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SOCIETATEA ROMÂNĂ DE<text:s/></text:span><text:span text:style-name="T3">ENDOCRINOLOGIE</text:span></text:p>
      <text:p text:style-name="P4"><text:span text:style-name="T5">SRE</text:span></text:p>
      <text:p text:style-name="P6"/>
      <text:p text:style-name="P7">CERERE DE ÎNSCRIERE ÎN SRE</text:p>
      <text:p text:style-name="P8"/>
      <text:p text:style-name="P9"/>
      <text:p text:style-name="P10"/>
      <text:p text:style-name="P11">Subsemnata (ul) ……….……..………………………………………………………………..…...,</text:p>
      <text:p text:style-name="P12">de profesie………………………………………………………………………, vă rog să aprobați înscrierea mea ca membru activ în SRE începând cu anul ...…………....</text:p>
      <text:p text:style-name="P13">Locul de muncă: ….……………………………………………………………………………….…..</text:p>
      <text:p text:style-name="P14">Funcția, gradul profesional și științific: ………… ………………………………………...………... …………………………………………………………………………………………………………</text:p>
      <text:p text:style-name="P15"/>
      <text:p text:style-name="P16">Activități în domeniul endocrinologie: <text:s text:c="3"/>…………………………………………………………….. …………………………………………………………………………………………………………… <text:s text:c="3"/>…………………………………...………………………………………………………………………</text:p>
      <text:p text:style-name="P17"/>
      <text:p text:style-name="P18">Recomandare din partea unui membru SRE:</text:p>
      <text:p text:style-name="P19">Nume: …………………………………………………………………………………………………... <text:s text:c="37"/></text:p>
      <text:p text:style-name="P20">Semnătura: …………... ……………………………Data:………………..…………………………..</text:p>
      <text:p text:style-name="P21"/>
      <text:p text:style-name="P22">Adresa de corespondență (e-mail, adresă poștală, telefon, fax): E-mail:....................................................................................……………………………………. Adresă poștală:....…………………………………………………………………………………..… Telefon:<text:s/>……………………………………………………………………………………………..…</text:p>
      <text:p text:style-name="P23"/>
      <text:p text:style-name="P24"/>
      <text:p text:style-name="P25"/>
      <text:p text:style-name="P26"><text:span text:style-name="T27">Data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</meta:initial-creator>
    <dc:creator>Catalin</dc:creator>
    <meta:creation-date>2018-04-23T12:53:00Z</meta:creation-date>
    <dc:date>2018-04-23T12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